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oudy Stout" svg:font-family="'Goudy Stou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8pt" style:font-size-asian="28pt" style:font-size-complex="28pt"/>
    </style:style>
    <style:style style:name="T2" style:family="text">
      <style:text-properties fo:font-size="48pt" style:font-size-asian="48pt" style:font-size-complex="48pt"/>
    </style:style>
    <style:style style:name="T3" style:family="text">
      <style:text-properties style:font-name="Goudy Stout" fo:font-size="36pt" style:font-size-asian="36pt" style:font-size-complex="36pt"/>
    </style:style>
    <style:style style:name="T4" style:family="text">
      <style:text-properties style:font-name="Berlin Sans FB Demi" fo:font-size="20pt" style:font-size-asian="20pt" style:font-size-complex="20pt"/>
    </style:style>
    <style:style style:name="T5" style:family="text">
      <style:text-properties style:font-name="Berlin Sans FB Demi" fo:font-size="20pt" officeooo:rsid="000b4603"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text:s text:c="8"/><text:span text:style-name="T1"><text:s text:c="3"/></text:span><text:span text:style-name="T2"><text:s text:c="2"/></text:span><text:span text:style-name="T3">Finzioni <text:s text:c="5"/></text:span><text:span text:style-name="T4"><text:s text:c="11"/></text:span><text:bookmark-end text:name="_GoBack"/><text:span text:style-name="T4">Mediante l’utilizzo di due maschere ho deciso di raccontare la realtà, ma non quella fittizia proiettata dalla società bensì la realtà al di la del velo di Maya, al di sotto della superfice dove o per plagio fin dalla nascita o per comodità nessuno vuole scendere. Attraverso queste maschere ho raccontate una parte del mio pensiero, in questo caso influenzato da Pirandello, Aristotele, Schopenhauer, Nietzsche, Borges, Kafka, Proust,Sartre e dal</text:span><text:span text:style-name="T5">l’evoluzione </text:span><text:span text:style-name="T4"><text:s/>pensiero scientifico. Per arrivare a certe intuizioni e ragionamenti è necessaria una lunga riflessione in estrema solitudine, pensare e pensare. Porsi continuamente domande e pensare ancora, come diceva qualcuno la filosofia è tutt’altro che comoda e facile, bisogna continuamente scomodarsi e mettersi in dubbio. è più come scalare l’Everest, nessuno è più pericoloso di chi ha certezze. Più si segue questo percorso e più si diventa anticonvenzionali e anarchici nel vero e puro senso della parola e non come Sid Vicious dei Sex pistols. Per arrivare al concetto delle due maschere : la prima, quella completamente rivestita di pezzi di pelle colorati completamente uniformati dove non si distingue l’inizio e la fine del singolo, rappresenta l’uomo dormiente, assoggettato dai dogmi, dalle morali <text:s/>e dall’etica che la società gli </text:span><text:soft-page-break/><text:span text:style-name="T4">ha imposto ancora prima di nascere, riempito di finzioni <text:s/>e falsi valori che lo fanno </text:span><text:span text:style-name="T5">sprofondando</text:span><text:span text:style-name="T4"> verso l’auto distruzione. Invece l’altra maschera, come una città Europea nel secondo dopo guerra, <text:s/>sbrandellata fino al bianco dell’osso, fino alla purezza e all’essenza dell’essere rappresenta l’uomo che rifle</text:span><text:span text:style-name="T5">ttendo</text:span><text:span text:style-name="T4"> ha razionalizzato e si reso sempre più lucido e nitido acquisendo la consapevolezza di tutti i falsi valori e di tutto le strutture che la società gli ha imposto, altro non sono che pure finzioni, più se ne rende conto e più ha la nausea. </text:span><text:span text:style-name="T5">Precipitando</text:span><text:span text:style-name="T4"> in un profondo abisso di nichilismo prima passivo e poi attivo, un’incontrovertibile crisi d’identità che lo porterà a spogliarsi di tutte le certezze e le finzioni che inconsciamente ha accettato fino a quel momento, giungendo a un bivio; scegliere tra continuare a vivere nella menzogna e nell’ormai scoperta illusione oppure andare avanti per la strada della verità e del </text:span><text:span text:style-name="T5">puro</text:span><text:span text:style-name="T4"> essere uman</text:span><text:span text:style-name="T5">o</text:span><text:span text:style-name="T4">, più vicino alla natura. L’uomo deve continuamente guardarsi allo specchio e analizzarsi, porsi domande, spesso non si riconosce in quel corpo perché corpo è solo un involucr</text:span><text:span text:style-name="T5">o</text:span><text:span text:style-name="T4">, una <text:s/>prigione di carne. Noi non siamo l’involucro ma il contenuto.</text:span><text:span text:style-name="T3"> <text:s text:c="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oudy Stout" svg:font-family="'Goudy Stou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Default_20_Paragraph_20_Font" style:display-name="Default Paragraph Font" style:family="text"/>
    <style:style style:name="Titolo_20_Carattere" style:display-name="Titolo Carattere"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meta:initial-creator>
    <meta:editing-cycles>2</meta:editing-cycles>
    <meta:creation-date>2024-04-16T17:40:00</meta:creation-date>
    <dc:date>2024-04-19T13:36:30.755000000</dc:date>
    <meta:editing-duration>PT53M11S</meta:editing-duration>
    <meta:generator>LibreOffice/7.0.4.2$Windows_X86_64 LibreOffice_project/dcf040e67528d9187c66b2379df5ea4407429775</meta:generator>
    <meta:document-statistic meta:table-count="0" meta:image-count="0" meta:object-count="0" meta:page-count="2" meta:paragraph-count="1" meta:word-count="390" meta:character-count="2551" meta:non-whitespace-character-count="2115"/>
    <meta:user-defined meta:name="AppVersion">14.0000</meta:user-defined>
    <meta:user-defined meta:name="Company">HP</meta:user-defined>
    <meta:template xlink:type="simple" xlink:actuate="onRequest" xlink:title="Normal" xlink:href=""/>
  </office:meta>
</office:document-meta>
</file>