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oper Black1" svg:font-family="'Cooper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officeooo:paragraph-rsid="00020bee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paragraph-rsid="0003ca9b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fo:font-size="18pt" officeooo:paragraph-rsid="00020bee" style:font-size-asian="18pt" style:font-size-complex="18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officeooo:rsid="00020bee" officeooo:paragraph-rsid="00020bee"/>
    </style:style>
    <style:style style:name="T1" style:family="text">
      <style:text-properties style:font-name="Calibri" fo:font-size="18pt" fo:language="it" fo:country="none" fo:font-style="normal" style:font-name-asian="Calibri1" style:font-size-asian="18pt" style:font-style-asian="normal" style:font-name-complex="Calibri1" style:font-size-complex="18pt"/>
    </style:style>
    <style:style style:name="T2" style:family="text">
      <style:text-properties style:font-name="Calibri" fo:font-size="18pt" fo:language="it" fo:country="none" fo:font-style="normal" officeooo:rsid="00020bee" style:font-name-asian="Calibri1" style:font-size-asian="18pt" style:font-style-asian="normal" style:font-name-complex="Calibri1" style:font-size-complex="18pt"/>
    </style:style>
    <style:style style:name="T3" style:family="text">
      <style:text-properties style:font-name="Calibri" fo:font-size="18pt" fo:language="it" fo:country="none" fo:font-style="normal" officeooo:rsid="0003a7ba" style:font-name-asian="Calibri1" style:font-size-asian="18pt" style:font-style-asian="normal" style:font-name-complex="Calibri1" style:font-size-complex="18pt"/>
    </style:style>
    <style:style style:name="T4" style:family="text">
      <style:text-properties style:font-name="Calibri" fo:font-size="18pt" fo:language="it" fo:country="none" fo:font-style="normal" officeooo:rsid="0005851e" style:font-name-asian="Calibri1" style:font-size-asian="18pt" style:font-style-asian="normal" style:font-name-complex="Calibri1" style:font-size-complex="18pt"/>
    </style:style>
    <style:style style:name="T5" style:family="text">
      <style:text-properties style:font-name="Calibri" fo:font-size="18pt" fo:language="it" fo:country="none" fo:font-style="italic" style:font-name-asian="Calibri1" style:font-size-asian="18pt" style:font-style-asian="italic" style:font-name-complex="Calibri1" style:font-size-complex="18pt" style:font-style-complex="italic"/>
    </style:style>
    <style:style style:name="T6" style:family="text">
      <style:text-properties style:font-name="Calibri" fo:font-size="18pt" fo:language="it" fo:country="none" fo:font-style="italic" officeooo:rsid="00020bee" style:font-name-asian="Calibri1" style:font-size-asian="18pt" style:font-style-asian="italic" style:font-name-complex="Calibri1" style:font-size-complex="18pt" style:font-style-complex="italic"/>
    </style:style>
    <style:style style:name="T7" style:family="text">
      <style:text-properties style:font-name="Calibri" fo:font-size="18pt" fo:language="it" fo:country="none" fo:font-style="italic" officeooo:rsid="0003ca9b" style:font-name-asian="Calibri1" style:font-size-asian="18pt" style:font-style-asian="italic" style:font-name-complex="Calibri1" style:font-size-complex="18pt" style:font-style-complex="italic"/>
    </style:style>
    <style:style style:name="T8" style:family="text">
      <style:text-properties style:font-name="Calibri" fo:font-size="20pt" fo:language="it" fo:country="none" fo:font-style="italic" style:font-name-asian="Calibri1" style:font-size-asian="20pt" style:font-style-asian="italic" style:font-name-complex="Calibri1" style:font-size-complex="20pt" style:font-style-complex="italic"/>
    </style:style>
    <style:style style:name="T9" style:family="text">
      <style:text-properties style:font-name="Cooper Black" fo:font-size="18pt" fo:language="it" fo:country="none" fo:font-style="italic" style:font-name-asian="Cooper Black1" style:font-size-asian="18pt" style:font-style-asian="italic" style:font-name-complex="Cooper Black1" style:font-size-complex="18pt"/>
    </style:style>
    <style:style style:name="T10" style:family="text">
      <style:text-properties style:font-name="Cooper Black" fo:font-size="18pt" fo:language="it" fo:country="none" fo:font-style="normal" style:font-name-asian="Cooper Black1" style:font-size-asian="18pt" style:font-style-asian="normal" style:font-name-complex="Cooper Black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TITOLO DELL'OPERA</text:span><text:span text:style-name="T1">: </text:span><text:span text:style-name="T6">PEONIE, </text:span><text:span text:style-name="T7">fiori che toccano l’anima.</text:span></text:p>
      <text:p text:style-name="P2"><text:span text:style-name="T8"><text:s text:c="2"/></text:span><text:span text:style-name="T5"><text:s text:c="13"/></text:span><text:span text:style-name="T1"><text:s text:c="124"/></text:span><text:span text:style-name="T10">AUTRICI</text:span><text:span text:style-name="T1">: <text:s/></text:span><text:span text:style-name="T2">ALLOCCA ARIANNA,BEVILACQUA GINEVRA, BRUNI EMMA, CHIOCCIA ELISA, GAMBERINI ELETTRA, </text:span><text:span text:style-name="T4">DI MARTINO MARTINA</text:span><text:span text:style-name="T2"> MARINELLI FEDERICO, MERIGGI GIULIA, VITALI ISABEL. </text:span><text:span text:style-name="T1">(1 ALA)</text:span></text:p>
      <text:p text:style-name="P1"><text:span text:style-name="T1"/></text:p>
      <text:p text:style-name="P1"><text:span text:style-name="T10">CLASSE</text:span><text:span text:style-name="T1">: 1° ALA</text:span></text:p>
      <text:p text:style-name="P1"><text:span text:style-name="T10">SCUOLA</text:span><text:span text:style-name="T1">: I.I.S.S. “Francesco Orioli” di Viterbo.</text:span></text:p>
      <text:p text:style-name="P1"><text:span text:style-name="T10">DOCENTE</text:span><text:span text:style-name="T1">: Prof.ssa Pace Cinzia. <text:s text:c="4"/></text:span></text:p>
      <text:p text:style-name="P1"><text:span text:style-name="T1"><text:s text:c="456"/></text:span><text:span text:style-name="T10">MATERIALE E TECNICHE UTILIZZATE: </text:span><text:span text:style-name="T1">Argilla decorata con la tecnica dell'engobbio e finitura a cristallina.</text:span></text:p>
      <text:p text:style-name="P4"><text:span text:style-name="T1">Vaso realizzato a lastra e smaltato.</text:span></text:p>
      <text:p text:style-name="P3"/>
      <text:p text:style-name="P1"><text:span text:style-name="T10">Descrizione</text:span><text:span text:style-name="T1">: </text:span></text:p>
      <text:p text:style-name="P4"><text:span text:style-name="T1">I Fiori rappresentano un mondo incantato e meraviglioso, per forme e colori: noi abbiamo riprodotto le Peonie che racchiudono valori arcani e sfumature che toccano l’anima.</text:span></text:p>
      <text:p text:style-name="P4"><text:span text:style-name="T1">La realizzazione è avvenuta modellando i petali e assemblandoli tra loro; le fasi di essiccazione <text:s/>sono state molto complesse per il sottile strato del manufatto. La decorazione ad engobbio è stata molto delicata, per cercare di riprodurre le </text:span><text:span text:style-name="T3">ombreggiature e lumeggiature proprie del fiore.</text:span></text:p>
      <text:p text:style-name="P4"><text:soft-page-break/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oper Black1" svg:font-family="'Cooper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1:01:56.583000000</meta:creation-date>
    <dc:date>2024-04-10T11:23:07.306000000</dc:date>
    <meta:editing-duration>PT9M24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0" meta:word-count="132" meta:character-count="1529" meta:non-whitespace-character-count="804"/>
  </office:meta>
</office:document-meta>
</file>